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Normal"><draw:frame draw:style-name="a0" draw:name="Slika 3" text:anchor-type="as-char" svg:x="0in" svg:y="0in" svg:width="8.26806in" svg:height="11.37431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><draw:frame draw:style-name="a1" draw:name="Slika 4" text:anchor-type="as-char" svg:x="0in" svg:y="0in" svg:width="8.26806in" svg:height="11.3743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3-04-17T07:37:00Z</meta:creation-date>
    <dc:date>2023-04-17T07:37:00Z</dc:date>
    <meta:print-date>2023-04-11T10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5" meta:row-count="1" meta:non-whitespace-character-count="5"/>
  </office:meta>
</office:document-meta>
</file>